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7</text:p>
          </table:table-cell>
          <table:table-cell table:number-columns-repeated="4" table:style-name="ce10"/>
          <table:table-cell office:value-type="string" table:style-name="ce12">
            <text:p>16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1" table:style-name="ce16">
            <text:p>4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8" table:style-name="ce17">
            <text:p>10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26</text:p>
          </table:table-cell>
          <table:covered-table-cell/>
          <table:table-cell office:value-type="float" office:value="40683.72" table:style-name="ce20">
            <text:p>40683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7:1029</text:p>
          </table:table-cell>
          <table:covered-table-cell/>
          <table:table-cell office:value-type="float" office:value="167040" table:style-name="ce20">
            <text:p>16704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90005:28</text:p>
          </table:table-cell>
          <table:covered-table-cell/>
          <table:table-cell office:value-type="float" office:value="86438.83" table:style-name="ce20">
            <text:p>86438,8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70002:249</text:p>
          </table:table-cell>
          <table:covered-table-cell/>
          <table:table-cell office:value-type="float" office:value="224916.3" table:style-name="ce20">
            <text:p>224916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70002:92</text:p>
          </table:table-cell>
          <table:covered-table-cell/>
          <table:table-cell office:value-type="float" office:value="168307.13" table:style-name="ce20">
            <text:p>168307,1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3:18</text:p>
          </table:table-cell>
          <table:covered-table-cell/>
          <table:table-cell office:value-type="float" office:value="230692.55" table:style-name="ce20">
            <text:p>230692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3:4</text:p>
          </table:table-cell>
          <table:covered-table-cell/>
          <table:table-cell office:value-type="float" office:value="164305.24" table:style-name="ce20">
            <text:p>164305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40001:2266</text:p>
          </table:table-cell>
          <table:covered-table-cell/>
          <table:table-cell office:value-type="float" office:value="274000" table:style-name="ce20">
            <text:p>2740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00201:128</text:p>
          </table:table-cell>
          <table:covered-table-cell/>
          <table:table-cell office:value-type="float" office:value="62686.13" table:style-name="ce20">
            <text:p>62686,1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50101:1340</text:p>
          </table:table-cell>
          <table:covered-table-cell/>
          <table:table-cell office:value-type="float" office:value="66210.759999999995" table:style-name="ce20">
            <text:p>66210,7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50201:869</text:p>
          </table:table-cell>
          <table:covered-table-cell/>
          <table:table-cell office:value-type="float" office:value="116878.51" table:style-name="ce20">
            <text:p>116878,5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61:7</text:p>
          </table:table-cell>
          <table:covered-table-cell/>
          <table:table-cell office:value-type="float" office:value="283890.40000000002" table:style-name="ce20">
            <text:p>283890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167:8</text:p>
          </table:table-cell>
          <table:covered-table-cell/>
          <table:table-cell office:value-type="float" office:value="148995.04" table:style-name="ce20">
            <text:p>148995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250:20</text:p>
          </table:table-cell>
          <table:covered-table-cell/>
          <table:table-cell office:value-type="float" office:value="142238.57999999999" table:style-name="ce20">
            <text:p>142238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251:13</text:p>
          </table:table-cell>
          <table:covered-table-cell/>
          <table:table-cell office:value-type="float" office:value="21491.360000000001" table:style-name="ce20">
            <text:p>21491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307:34</text:p>
          </table:table-cell>
          <table:covered-table-cell/>
          <table:table-cell office:value-type="float" office:value="151939.37" table:style-name="ce20">
            <text:p>151939,3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60104:704</text:p>
          </table:table-cell>
          <table:covered-table-cell/>
          <table:table-cell office:value-type="float" office:value="7693.92" table:style-name="ce20">
            <text:p>7693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70101:23</text:p>
          </table:table-cell>
          <table:covered-table-cell/>
          <table:table-cell office:value-type="float" office:value="165706.35" table:style-name="ce20">
            <text:p>165706,3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70101:357</text:p>
          </table:table-cell>
          <table:covered-table-cell/>
          <table:table-cell office:value-type="float" office:value="171902.7" table:style-name="ce20">
            <text:p>171902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70102:10</text:p>
          </table:table-cell>
          <table:covered-table-cell/>
          <table:table-cell office:value-type="float" office:value="137593.44" table:style-name="ce20">
            <text:p>137593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70102:33</text:p>
          </table:table-cell>
          <table:covered-table-cell/>
          <table:table-cell office:value-type="float" office:value="113006.7" table:style-name="ce20">
            <text:p>113006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70103:45</text:p>
          </table:table-cell>
          <table:covered-table-cell/>
          <table:table-cell office:value-type="float" office:value="67178.25" table:style-name="ce20">
            <text:p>67178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6:020301:15</text:p>
          </table:table-cell>
          <table:covered-table-cell/>
          <table:table-cell office:value-type="float" office:value="169677.3" table:style-name="ce20">
            <text:p>169677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6:020302:281</text:p>
          </table:table-cell>
          <table:covered-table-cell/>
          <table:table-cell office:value-type="float" office:value="126411" table:style-name="ce20">
            <text:p>12641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510202:389</text:p>
          </table:table-cell>
          <table:covered-table-cell/>
          <table:table-cell office:value-type="float" office:value="80051.399999999994" table:style-name="ce20">
            <text:p>80051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91101:1340</text:p>
          </table:table-cell>
          <table:covered-table-cell/>
          <table:table-cell office:value-type="float" office:value="47001.599999999999" table:style-name="ce20">
            <text:p>47001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91102:1120</text:p>
          </table:table-cell>
          <table:covered-table-cell/>
          <table:table-cell office:value-type="float" office:value="81685" table:style-name="ce20">
            <text:p>8168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91102:1121</text:p>
          </table:table-cell>
          <table:covered-table-cell/>
          <table:table-cell office:value-type="float" office:value="86586.1" table:style-name="ce20">
            <text:p>86586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91102:1122</text:p>
          </table:table-cell>
          <table:covered-table-cell/>
          <table:table-cell office:value-type="float" office:value="137396.56" table:style-name="ce20">
            <text:p>137396,5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20309:4</text:p>
          </table:table-cell>
          <table:covered-table-cell/>
          <table:table-cell office:value-type="float" office:value="62915.839999999997" table:style-name="ce20">
            <text:p>62915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7:010201:11</text:p>
          </table:table-cell>
          <table:covered-table-cell/>
          <table:table-cell office:value-type="float" office:value="78100.479999999996" table:style-name="ce20">
            <text:p>78100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30010:1480</text:p>
          </table:table-cell>
          <table:covered-table-cell/>
          <table:table-cell office:value-type="float" office:value="125822.94" table:style-name="ce20">
            <text:p>125822,9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30011:1763</text:p>
          </table:table-cell>
          <table:covered-table-cell/>
          <table:table-cell office:value-type="float" office:value="146460.93" table:style-name="ce20">
            <text:p>146460,9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30011:1764</text:p>
          </table:table-cell>
          <table:covered-table-cell/>
          <table:table-cell office:value-type="float" office:value="148390" table:style-name="ce20">
            <text:p>1483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70010:1101</text:p>
          </table:table-cell>
          <table:covered-table-cell/>
          <table:table-cell office:value-type="float" office:value="118655.5" table:style-name="ce20">
            <text:p>118655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20101:1896</text:p>
          </table:table-cell>
          <table:covered-table-cell/>
          <table:table-cell office:value-type="float" office:value="111846.3" table:style-name="ce20">
            <text:p>111846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20101:1897</text:p>
          </table:table-cell>
          <table:covered-table-cell/>
          <table:table-cell office:value-type="float" office:value="56646.720000000001" table:style-name="ce20">
            <text:p>56646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5:020106:1065</text:p>
          </table:table-cell>
          <table:covered-table-cell/>
          <table:table-cell office:value-type="float" office:value="2029152.7" table:style-name="ce20">
            <text:p>2029152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5:020106:1491</text:p>
          </table:table-cell>
          <table:covered-table-cell/>
          <table:table-cell office:value-type="float" office:value="1411365.83" table:style-name="ce20">
            <text:p>1411365,8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20106:1783</text:p>
          </table:table-cell>
          <table:covered-table-cell/>
          <table:table-cell office:value-type="float" office:value="408891.81" table:style-name="ce20">
            <text:p>408891,8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5:020106:1784</text:p>
          </table:table-cell>
          <table:covered-table-cell/>
          <table:table-cell office:value-type="float" office:value="352859.21" table:style-name="ce20">
            <text:p>352859,2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6:020402:708</text:p>
          </table:table-cell>
          <table:covered-table-cell/>
          <table:table-cell office:value-type="float" office:value="39754" table:style-name="ce20">
            <text:p>3975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0101:1489</text:p>
          </table:table-cell>
          <table:covered-table-cell/>
          <table:table-cell office:value-type="float" office:value="17700" table:style-name="ce20">
            <text:p>177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0901:1967</text:p>
          </table:table-cell>
          <table:covered-table-cell/>
          <table:table-cell office:value-type="float" office:value="38528.82" table:style-name="ce20">
            <text:p>38528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1620</text:p>
          </table:table-cell>
          <table:covered-table-cell/>
          <table:table-cell office:value-type="float" office:value="163813.85999999999" table:style-name="ce20">
            <text:p>163813,8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771304.060000002" table:style-name="ce20">
            <text:p>33771304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403:748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501:4982</text:p>
          </table:table-cell>
          <table:covered-table-cell/>
          <table:table-cell office:value-type="float" office:value="82629.820000000007" table:style-name="ce20">
            <text:p>82629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559323.520000003" table:style-name="ce20">
            <text:p>41559323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955906.4000000004" table:style-name="ce20">
            <text:p>7955906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2665</text:p>
          </table:table-cell>
          <table:covered-table-cell/>
          <table:table-cell office:value-type="float" office:value="2762532.78" table:style-name="ce20">
            <text:p>2762532,7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2782</text:p>
          </table:table-cell>
          <table:covered-table-cell/>
          <table:table-cell office:value-type="float" office:value="258660.5" table:style-name="ce20">
            <text:p>258660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917630.25" table:style-name="ce20">
            <text:p>18917630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4060</text:p>
          </table:table-cell>
          <table:covered-table-cell/>
          <table:table-cell office:value-type="float" office:value="440469.9" table:style-name="ce20">
            <text:p>440469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4061</text:p>
          </table:table-cell>
          <table:covered-table-cell/>
          <table:table-cell office:value-type="float" office:value="1917168.12" table:style-name="ce20">
            <text:p>1917168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4062</text:p>
          </table:table-cell>
          <table:covered-table-cell/>
          <table:table-cell office:value-type="float" office:value="401349.6" table:style-name="ce20">
            <text:p>401349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515079.920000002" table:style-name="ce20">
            <text:p>32515079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0506:100</text:p>
          </table:table-cell>
          <table:covered-table-cell/>
          <table:table-cell office:value-type="float" office:value="384517.76" table:style-name="ce20">
            <text:p>384517,7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0506:103</text:p>
          </table:table-cell>
          <table:covered-table-cell/>
          <table:table-cell office:value-type="float" office:value="590387" table:style-name="ce20">
            <text:p>59038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0506:105</text:p>
          </table:table-cell>
          <table:covered-table-cell/>
          <table:table-cell office:value-type="float" office:value="333513.65000000002" table:style-name="ce20">
            <text:p>333513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0506:106</text:p>
          </table:table-cell>
          <table:covered-table-cell/>
          <table:table-cell office:value-type="float" office:value="436317" table:style-name="ce20">
            <text:p>43631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20506:107</text:p>
          </table:table-cell>
          <table:covered-table-cell/>
          <table:table-cell office:value-type="float" office:value="315905.84000000003" table:style-name="ce20">
            <text:p>315905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0506:11</text:p>
          </table:table-cell>
          <table:covered-table-cell/>
          <table:table-cell office:value-type="float" office:value="370667.58" table:style-name="ce20">
            <text:p>370667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20506:110</text:p>
          </table:table-cell>
          <table:covered-table-cell/>
          <table:table-cell office:value-type="float" office:value="488290" table:style-name="ce20">
            <text:p>4882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20506:112</text:p>
          </table:table-cell>
          <table:covered-table-cell/>
          <table:table-cell office:value-type="float" office:value="310208.5" table:style-name="ce20">
            <text:p>310208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0506:114</text:p>
          </table:table-cell>
          <table:covered-table-cell/>
          <table:table-cell office:value-type="float" office:value="299898.90000000002" table:style-name="ce20">
            <text:p>299898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0506:115</text:p>
          </table:table-cell>
          <table:covered-table-cell/>
          <table:table-cell office:value-type="float" office:value="256997.97" table:style-name="ce20">
            <text:p>256997,9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20506:118</text:p>
          </table:table-cell>
          <table:covered-table-cell/>
          <table:table-cell office:value-type="float" office:value="292723" table:style-name="ce20">
            <text:p>29272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20506:12</text:p>
          </table:table-cell>
          <table:covered-table-cell/>
          <table:table-cell office:value-type="float" office:value="236016.2" table:style-name="ce20">
            <text:p>236016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20506:121</text:p>
          </table:table-cell>
          <table:covered-table-cell/>
          <table:table-cell office:value-type="float" office:value="295738.8" table:style-name="ce20">
            <text:p>295738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20506:122</text:p>
          </table:table-cell>
          <table:covered-table-cell/>
          <table:table-cell office:value-type="float" office:value="461694.8" table:style-name="ce20">
            <text:p>461694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20506:123</text:p>
          </table:table-cell>
          <table:covered-table-cell/>
          <table:table-cell office:value-type="float" office:value="382339.35" table:style-name="ce20">
            <text:p>382339,3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20506:124</text:p>
          </table:table-cell>
          <table:covered-table-cell/>
          <table:table-cell office:value-type="float" office:value="183580" table:style-name="ce20">
            <text:p>18358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0506:126</text:p>
          </table:table-cell>
          <table:covered-table-cell/>
          <table:table-cell office:value-type="float" office:value="265861.56" table:style-name="ce20">
            <text:p>265861,5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0506:127</text:p>
          </table:table-cell>
          <table:covered-table-cell/>
          <table:table-cell office:value-type="float" office:value="185391.35999999999" table:style-name="ce20">
            <text:p>185391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0506:128</text:p>
          </table:table-cell>
          <table:covered-table-cell/>
          <table:table-cell office:value-type="float" office:value="342810.63" table:style-name="ce20">
            <text:p>342810,6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0506:13</text:p>
          </table:table-cell>
          <table:covered-table-cell/>
          <table:table-cell office:value-type="float" office:value="371697.9" table:style-name="ce20">
            <text:p>371697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0506:132</text:p>
          </table:table-cell>
          <table:covered-table-cell/>
          <table:table-cell office:value-type="float" office:value="147327.93" table:style-name="ce20">
            <text:p>147327,9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20506:134</text:p>
          </table:table-cell>
          <table:covered-table-cell/>
          <table:table-cell office:value-type="float" office:value="125135.14" table:style-name="ce20">
            <text:p>125135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20506:135</text:p>
          </table:table-cell>
          <table:covered-table-cell/>
          <table:table-cell office:value-type="float" office:value="280846.71999999997" table:style-name="ce20">
            <text:p>280846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20506:137</text:p>
          </table:table-cell>
          <table:covered-table-cell/>
          <table:table-cell office:value-type="float" office:value="248076.52" table:style-name="ce20">
            <text:p>248076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20506:139</text:p>
          </table:table-cell>
          <table:covered-table-cell/>
          <table:table-cell office:value-type="float" office:value="219069.9" table:style-name="ce20">
            <text:p>219069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20506:140</text:p>
          </table:table-cell>
          <table:covered-table-cell/>
          <table:table-cell office:value-type="float" office:value="175008.92" table:style-name="ce20">
            <text:p>175008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20506:141</text:p>
          </table:table-cell>
          <table:covered-table-cell/>
          <table:table-cell office:value-type="float" office:value="138915.84" table:style-name="ce20">
            <text:p>138915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20506:142</text:p>
          </table:table-cell>
          <table:covered-table-cell/>
          <table:table-cell office:value-type="float" office:value="277806.90000000002" table:style-name="ce20">
            <text:p>277806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20506:143</text:p>
          </table:table-cell>
          <table:covered-table-cell/>
          <table:table-cell office:value-type="float" office:value="273282.69" table:style-name="ce20">
            <text:p>273282,6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20506:146</text:p>
          </table:table-cell>
          <table:covered-table-cell/>
          <table:table-cell office:value-type="float" office:value="613605.30000000005" table:style-name="ce20">
            <text:p>613605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20506:148</text:p>
          </table:table-cell>
          <table:covered-table-cell/>
          <table:table-cell office:value-type="float" office:value="357751.5" table:style-name="ce20">
            <text:p>357751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20506:150</text:p>
          </table:table-cell>
          <table:covered-table-cell/>
          <table:table-cell office:value-type="float" office:value="102325.18" table:style-name="ce20">
            <text:p>102325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20506:165</text:p>
          </table:table-cell>
          <table:covered-table-cell/>
          <table:table-cell office:value-type="float" office:value="137758.92000000001" table:style-name="ce20">
            <text:p>137758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20506:166</text:p>
          </table:table-cell>
          <table:covered-table-cell/>
          <table:table-cell office:value-type="float" office:value="156593.74" table:style-name="ce20">
            <text:p>156593,7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20506:168</text:p>
          </table:table-cell>
          <table:covered-table-cell/>
          <table:table-cell office:value-type="float" office:value="222945.1" table:style-name="ce20">
            <text:p>222945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20506:169</text:p>
          </table:table-cell>
          <table:covered-table-cell/>
          <table:table-cell office:value-type="float" office:value="131710.59" table:style-name="ce20">
            <text:p>131710,5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20506:17</text:p>
          </table:table-cell>
          <table:covered-table-cell/>
          <table:table-cell office:value-type="float" office:value="248240.25" table:style-name="ce20">
            <text:p>248240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20506:176</text:p>
          </table:table-cell>
          <table:covered-table-cell/>
          <table:table-cell office:value-type="float" office:value="266183.75" table:style-name="ce20">
            <text:p>266183,7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20506:18</text:p>
          </table:table-cell>
          <table:covered-table-cell/>
          <table:table-cell office:value-type="float" office:value="309738.86" table:style-name="ce20">
            <text:p>309738,8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20506:19</text:p>
          </table:table-cell>
          <table:covered-table-cell/>
          <table:table-cell office:value-type="float" office:value="407590.40000000002" table:style-name="ce20">
            <text:p>407590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20506:2</text:p>
          </table:table-cell>
          <table:covered-table-cell/>
          <table:table-cell office:value-type="float" office:value="213136.64000000001" table:style-name="ce20">
            <text:p>213136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20506:20</text:p>
          </table:table-cell>
          <table:covered-table-cell/>
          <table:table-cell office:value-type="float" office:value="433822.52" table:style-name="ce20">
            <text:p>433822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20506:21</text:p>
          </table:table-cell>
          <table:covered-table-cell/>
          <table:table-cell office:value-type="float" office:value="311129" table:style-name="ce20">
            <text:p>31112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20506:227</text:p>
          </table:table-cell>
          <table:covered-table-cell/>
          <table:table-cell office:value-type="float" office:value="293584.2" table:style-name="ce20">
            <text:p>293584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20506:23</text:p>
          </table:table-cell>
          <table:covered-table-cell/>
          <table:table-cell office:value-type="float" office:value="279227.84999999998" table:style-name="ce20">
            <text:p>279227,8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20506:230</text:p>
          </table:table-cell>
          <table:covered-table-cell/>
          <table:table-cell office:value-type="float" office:value="319413.59999999998" table:style-name="ce20">
            <text:p>319413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20506:240</text:p>
          </table:table-cell>
          <table:covered-table-cell/>
          <table:table-cell office:value-type="float" office:value="76053.600000000006" table:style-name="ce20">
            <text:p>76053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20506:242</text:p>
          </table:table-cell>
          <table:covered-table-cell/>
          <table:table-cell office:value-type="float" office:value="188847.15" table:style-name="ce20">
            <text:p>188847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20506:251</text:p>
          </table:table-cell>
          <table:covered-table-cell/>
          <table:table-cell office:value-type="float" office:value="115109.55" table:style-name="ce20">
            <text:p>115109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20506:252</text:p>
          </table:table-cell>
          <table:covered-table-cell/>
          <table:table-cell office:value-type="float" office:value="82541.97" table:style-name="ce20">
            <text:p>82541,9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20506:254</text:p>
          </table:table-cell>
          <table:covered-table-cell/>
          <table:table-cell office:value-type="float" office:value="209013.48" table:style-name="ce20">
            <text:p>209013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20506:257</text:p>
          </table:table-cell>
          <table:covered-table-cell/>
          <table:table-cell office:value-type="float" office:value="324298.31" table:style-name="ce20">
            <text:p>324298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20506:26</text:p>
          </table:table-cell>
          <table:covered-table-cell/>
          <table:table-cell office:value-type="float" office:value="405126.8" table:style-name="ce20">
            <text:p>405126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20506:260</text:p>
          </table:table-cell>
          <table:covered-table-cell/>
          <table:table-cell office:value-type="float" office:value="126303.37" table:style-name="ce20">
            <text:p>126303,3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20506:261</text:p>
          </table:table-cell>
          <table:covered-table-cell/>
          <table:table-cell office:value-type="float" office:value="168752.09" table:style-name="ce20">
            <text:p>168752,0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20506:264</text:p>
          </table:table-cell>
          <table:covered-table-cell/>
          <table:table-cell office:value-type="float" office:value="80205.3" table:style-name="ce20">
            <text:p>80205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20506:268</text:p>
          </table:table-cell>
          <table:covered-table-cell/>
          <table:table-cell office:value-type="float" office:value="65380.98" table:style-name="ce20">
            <text:p>65380,9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20506:270</text:p>
          </table:table-cell>
          <table:covered-table-cell/>
          <table:table-cell office:value-type="float" office:value="93166.8" table:style-name="ce20">
            <text:p>93166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20506:271</text:p>
          </table:table-cell>
          <table:covered-table-cell/>
          <table:table-cell office:value-type="float" office:value="298258.71000000002" table:style-name="ce20">
            <text:p>298258,7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20506:272</text:p>
          </table:table-cell>
          <table:covered-table-cell/>
          <table:table-cell office:value-type="float" office:value="532130.56000000006" table:style-name="ce20">
            <text:p>532130,5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20506:273</text:p>
          </table:table-cell>
          <table:covered-table-cell/>
          <table:table-cell office:value-type="float" office:value="81800.600000000006" table:style-name="ce20">
            <text:p>81800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20506:274</text:p>
          </table:table-cell>
          <table:covered-table-cell/>
          <table:table-cell office:value-type="float" office:value="68797.539999999994" table:style-name="ce20">
            <text:p>68797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20506:275</text:p>
          </table:table-cell>
          <table:covered-table-cell/>
          <table:table-cell office:value-type="float" office:value="61969.86" table:style-name="ce20">
            <text:p>61969,8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20506:276</text:p>
          </table:table-cell>
          <table:covered-table-cell/>
          <table:table-cell office:value-type="float" office:value="62881.43" table:style-name="ce20">
            <text:p>62881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20506:283</text:p>
          </table:table-cell>
          <table:covered-table-cell/>
          <table:table-cell office:value-type="float" office:value="458324.33" table:style-name="ce20">
            <text:p>458324,3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20506:284</text:p>
          </table:table-cell>
          <table:covered-table-cell/>
          <table:table-cell office:value-type="float" office:value="425497.59" table:style-name="ce20">
            <text:p>425497,5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20506:286</text:p>
          </table:table-cell>
          <table:covered-table-cell/>
          <table:table-cell office:value-type="float" office:value="243339.84" table:style-name="ce20">
            <text:p>243339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20506:294</text:p>
          </table:table-cell>
          <table:covered-table-cell/>
          <table:table-cell office:value-type="float" office:value="169146.6" table:style-name="ce20">
            <text:p>169146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20506:3</text:p>
          </table:table-cell>
          <table:covered-table-cell/>
          <table:table-cell office:value-type="float" office:value="225552" table:style-name="ce20">
            <text:p>22555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20506:30</text:p>
          </table:table-cell>
          <table:covered-table-cell/>
          <table:table-cell office:value-type="float" office:value="330643.59999999998" table:style-name="ce20">
            <text:p>330643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20506:300</text:p>
          </table:table-cell>
          <table:covered-table-cell/>
          <table:table-cell office:value-type="float" office:value="77877.8" table:style-name="ce20">
            <text:p>77877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20506:314</text:p>
          </table:table-cell>
          <table:covered-table-cell/>
          <table:table-cell office:value-type="float" office:value="233381.02" table:style-name="ce20">
            <text:p>233381,0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20506:32</text:p>
          </table:table-cell>
          <table:covered-table-cell/>
          <table:table-cell office:value-type="float" office:value="286387.92" table:style-name="ce20">
            <text:p>286387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20506:320</text:p>
          </table:table-cell>
          <table:covered-table-cell/>
          <table:table-cell office:value-type="float" office:value="204207.13" table:style-name="ce20">
            <text:p>204207,1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20506:321</text:p>
          </table:table-cell>
          <table:covered-table-cell/>
          <table:table-cell office:value-type="float" office:value="467798.1" table:style-name="ce20">
            <text:p>467798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20506:329</text:p>
          </table:table-cell>
          <table:covered-table-cell/>
          <table:table-cell office:value-type="float" office:value="252303.35999999999" table:style-name="ce20">
            <text:p>252303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20506:335</text:p>
          </table:table-cell>
          <table:covered-table-cell/>
          <table:table-cell office:value-type="float" office:value="35831.800000000003" table:style-name="ce20">
            <text:p>35831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20506:34</text:p>
          </table:table-cell>
          <table:covered-table-cell/>
          <table:table-cell office:value-type="float" office:value="223129.2" table:style-name="ce20">
            <text:p>223129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20506:35</text:p>
          </table:table-cell>
          <table:covered-table-cell/>
          <table:table-cell office:value-type="float" office:value="305786.02" table:style-name="ce20">
            <text:p>305786,0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20506:38</text:p>
          </table:table-cell>
          <table:covered-table-cell/>
          <table:table-cell office:value-type="float" office:value="50146.44" table:style-name="ce20">
            <text:p>50146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20506:39</text:p>
          </table:table-cell>
          <table:covered-table-cell/>
          <table:table-cell office:value-type="float" office:value="388301.16" table:style-name="ce20">
            <text:p>388301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20506:4</text:p>
          </table:table-cell>
          <table:covered-table-cell/>
          <table:table-cell office:value-type="float" office:value="367690.71" table:style-name="ce20">
            <text:p>367690,7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20506:40</text:p>
          </table:table-cell>
          <table:covered-table-cell/>
          <table:table-cell office:value-type="float" office:value="494951.12" table:style-name="ce20">
            <text:p>494951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20506:41</text:p>
          </table:table-cell>
          <table:covered-table-cell/>
          <table:table-cell office:value-type="float" office:value="297572.12" table:style-name="ce20">
            <text:p>297572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20506:45</text:p>
          </table:table-cell>
          <table:covered-table-cell/>
          <table:table-cell office:value-type="float" office:value="302844.5" table:style-name="ce20">
            <text:p>302844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20506:49</text:p>
          </table:table-cell>
          <table:covered-table-cell/>
          <table:table-cell office:value-type="float" office:value="446944.25" table:style-name="ce20">
            <text:p>446944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20506:52</text:p>
          </table:table-cell>
          <table:covered-table-cell/>
          <table:table-cell office:value-type="float" office:value="270774.40000000002" table:style-name="ce20">
            <text:p>270774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20506:53</text:p>
          </table:table-cell>
          <table:covered-table-cell/>
          <table:table-cell office:value-type="float" office:value="370966.64" table:style-name="ce20">
            <text:p>370966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20506:60</text:p>
          </table:table-cell>
          <table:covered-table-cell/>
          <table:table-cell office:value-type="float" office:value="363597.5" table:style-name="ce20">
            <text:p>363597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20506:61</text:p>
          </table:table-cell>
          <table:covered-table-cell/>
          <table:table-cell office:value-type="float" office:value="280035" table:style-name="ce20">
            <text:p>28003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20506:62</text:p>
          </table:table-cell>
          <table:covered-table-cell/>
          <table:table-cell office:value-type="float" office:value="344366.06" table:style-name="ce20">
            <text:p>344366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20506:63</text:p>
          </table:table-cell>
          <table:covered-table-cell/>
          <table:table-cell office:value-type="float" office:value="315786.28999999998" table:style-name="ce20">
            <text:p>315786,2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20506:65</text:p>
          </table:table-cell>
          <table:covered-table-cell/>
          <table:table-cell office:value-type="float" office:value="297761.49" table:style-name="ce20">
            <text:p>297761,4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20506:66</text:p>
          </table:table-cell>
          <table:covered-table-cell/>
          <table:table-cell office:value-type="float" office:value="379060.6" table:style-name="ce20">
            <text:p>379060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20506:660</text:p>
          </table:table-cell>
          <table:covered-table-cell/>
          <table:table-cell office:value-type="float" office:value="248042.4" table:style-name="ce20">
            <text:p>248042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20506:661</text:p>
          </table:table-cell>
          <table:covered-table-cell/>
          <table:table-cell office:value-type="float" office:value="186285.95" table:style-name="ce20">
            <text:p>186285,9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20506:67</text:p>
          </table:table-cell>
          <table:covered-table-cell/>
          <table:table-cell office:value-type="float" office:value="421957.2" table:style-name="ce20">
            <text:p>421957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20506:671</text:p>
          </table:table-cell>
          <table:covered-table-cell/>
          <table:table-cell office:value-type="float" office:value="602176.14" table:style-name="ce20">
            <text:p>602176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20506:674</text:p>
          </table:table-cell>
          <table:covered-table-cell/>
          <table:table-cell office:value-type="float" office:value="295549.99" table:style-name="ce20">
            <text:p>295549,9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20506:675</text:p>
          </table:table-cell>
          <table:covered-table-cell/>
          <table:table-cell office:value-type="float" office:value="244081" table:style-name="ce20">
            <text:p>24408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20506:69</text:p>
          </table:table-cell>
          <table:covered-table-cell/>
          <table:table-cell office:value-type="float" office:value="431195.59" table:style-name="ce20">
            <text:p>431195,5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20506:7</text:p>
          </table:table-cell>
          <table:covered-table-cell/>
          <table:table-cell office:value-type="float" office:value="358570.4" table:style-name="ce20">
            <text:p>358570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20506:70</text:p>
          </table:table-cell>
          <table:covered-table-cell/>
          <table:table-cell office:value-type="float" office:value="409344.87" table:style-name="ce20">
            <text:p>409344,8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20506:72</text:p>
          </table:table-cell>
          <table:covered-table-cell/>
          <table:table-cell office:value-type="float" office:value="420330.36" table:style-name="ce20">
            <text:p>420330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20506:73</text:p>
          </table:table-cell>
          <table:covered-table-cell/>
          <table:table-cell office:value-type="float" office:value="332367.57" table:style-name="ce20">
            <text:p>332367,5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20506:74</text:p>
          </table:table-cell>
          <table:covered-table-cell/>
          <table:table-cell office:value-type="float" office:value="307078.8" table:style-name="ce20">
            <text:p>307078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20506:77</text:p>
          </table:table-cell>
          <table:covered-table-cell/>
          <table:table-cell office:value-type="float" office:value="453755.31" table:style-name="ce20">
            <text:p>453755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20506:82</text:p>
          </table:table-cell>
          <table:covered-table-cell/>
          <table:table-cell office:value-type="float" office:value="340769.1" table:style-name="ce20">
            <text:p>340769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20506:83</text:p>
          </table:table-cell>
          <table:covered-table-cell/>
          <table:table-cell office:value-type="float" office:value="232084.8" table:style-name="ce20">
            <text:p>232084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20506:84</text:p>
          </table:table-cell>
          <table:covered-table-cell/>
          <table:table-cell office:value-type="float" office:value="167580" table:style-name="ce20">
            <text:p>16758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20506:86</text:p>
          </table:table-cell>
          <table:covered-table-cell/>
          <table:table-cell office:value-type="float" office:value="599380.47" table:style-name="ce20">
            <text:p>599380,4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20506:91</text:p>
          </table:table-cell>
          <table:covered-table-cell/>
          <table:table-cell office:value-type="float" office:value="441928.06" table:style-name="ce20">
            <text:p>441928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20506:92</text:p>
          </table:table-cell>
          <table:covered-table-cell/>
          <table:table-cell office:value-type="float" office:value="364510.26" table:style-name="ce20">
            <text:p>364510,2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20506:93</text:p>
          </table:table-cell>
          <table:covered-table-cell/>
          <table:table-cell office:value-type="float" office:value="470927.8" table:style-name="ce20">
            <text:p>470927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20506:94</text:p>
          </table:table-cell>
          <table:covered-table-cell/>
          <table:table-cell office:value-type="float" office:value="253123.24" table:style-name="ce20">
            <text:p>253123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20506:95</text:p>
          </table:table-cell>
          <table:covered-table-cell/>
          <table:table-cell office:value-type="float" office:value="255899" table:style-name="ce20">
            <text:p>25589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20506:98</text:p>
          </table:table-cell>
          <table:covered-table-cell/>
          <table:table-cell office:value-type="float" office:value="290768" table:style-name="ce20">
            <text:p>29076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20506:99</text:p>
          </table:table-cell>
          <table:covered-table-cell/>
          <table:table-cell office:value-type="float" office:value="135671.07999999999" table:style-name="ce20">
            <text:p>135671,0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20508:10</text:p>
          </table:table-cell>
          <table:covered-table-cell/>
          <table:table-cell office:value-type="float" office:value="472134.8" table:style-name="ce20">
            <text:p>472134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20508:105</text:p>
          </table:table-cell>
          <table:covered-table-cell/>
          <table:table-cell office:value-type="float" office:value="484243.38" table:style-name="ce20">
            <text:p>484243,3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20508:107</text:p>
          </table:table-cell>
          <table:covered-table-cell/>
          <table:table-cell office:value-type="float" office:value="721612.88" table:style-name="ce20">
            <text:p>721612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20508:109</text:p>
          </table:table-cell>
          <table:covered-table-cell/>
          <table:table-cell office:value-type="float" office:value="176989.77" table:style-name="ce20">
            <text:p>176989,7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20508:111</text:p>
          </table:table-cell>
          <table:covered-table-cell/>
          <table:table-cell office:value-type="float" office:value="350647.16" table:style-name="ce20">
            <text:p>350647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20508:113</text:p>
          </table:table-cell>
          <table:covered-table-cell/>
          <table:table-cell office:value-type="float" office:value="223088.27" table:style-name="ce20">
            <text:p>223088,2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20508:115</text:p>
          </table:table-cell>
          <table:covered-table-cell/>
          <table:table-cell office:value-type="float" office:value="224236.25" table:style-name="ce20">
            <text:p>224236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3:020508:116</text:p>
          </table:table-cell>
          <table:covered-table-cell/>
          <table:table-cell office:value-type="float" office:value="373984.6" table:style-name="ce20">
            <text:p>373984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20508:117</text:p>
          </table:table-cell>
          <table:covered-table-cell/>
          <table:table-cell office:value-type="float" office:value="370794.36" table:style-name="ce20">
            <text:p>370794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20508:118</text:p>
          </table:table-cell>
          <table:covered-table-cell/>
          <table:table-cell office:value-type="float" office:value="103016.45" table:style-name="ce20">
            <text:p>103016,4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20508:119</text:p>
          </table:table-cell>
          <table:covered-table-cell/>
          <table:table-cell office:value-type="float" office:value="137802" table:style-name="ce20">
            <text:p>13780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20508:120</text:p>
          </table:table-cell>
          <table:covered-table-cell/>
          <table:table-cell office:value-type="float" office:value="91380" table:style-name="ce20">
            <text:p>9138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20508:121</text:p>
          </table:table-cell>
          <table:covered-table-cell/>
          <table:table-cell office:value-type="float" office:value="443659.65" table:style-name="ce20">
            <text:p>443659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20508:125</text:p>
          </table:table-cell>
          <table:covered-table-cell/>
          <table:table-cell office:value-type="float" office:value="343914.69" table:style-name="ce20">
            <text:p>343914,6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20508:129</text:p>
          </table:table-cell>
          <table:covered-table-cell/>
          <table:table-cell office:value-type="float" office:value="233965.68" table:style-name="ce20">
            <text:p>233965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20508:131</text:p>
          </table:table-cell>
          <table:covered-table-cell/>
          <table:table-cell office:value-type="float" office:value="402302.08" table:style-name="ce20">
            <text:p>402302,0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20508:132</text:p>
          </table:table-cell>
          <table:covered-table-cell/>
          <table:table-cell office:value-type="float" office:value="234921.96" table:style-name="ce20">
            <text:p>234921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20508:134</text:p>
          </table:table-cell>
          <table:covered-table-cell/>
          <table:table-cell office:value-type="float" office:value="320154.23999999999" table:style-name="ce20">
            <text:p>320154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20508:139</text:p>
          </table:table-cell>
          <table:covered-table-cell/>
          <table:table-cell office:value-type="float" office:value="276334.09999999998" table:style-name="ce20">
            <text:p>276334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20508:140</text:p>
          </table:table-cell>
          <table:covered-table-cell/>
          <table:table-cell office:value-type="float" office:value="284843.5" table:style-name="ce20">
            <text:p>284843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20508:143</text:p>
          </table:table-cell>
          <table:covered-table-cell/>
          <table:table-cell office:value-type="float" office:value="396197.76" table:style-name="ce20">
            <text:p>396197,7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20508:144</text:p>
          </table:table-cell>
          <table:covered-table-cell/>
          <table:table-cell office:value-type="float" office:value="202825.74" table:style-name="ce20">
            <text:p>202825,7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20508:145</text:p>
          </table:table-cell>
          <table:covered-table-cell/>
          <table:table-cell office:value-type="float" office:value="173410.96" table:style-name="ce20">
            <text:p>173410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20508:147</text:p>
          </table:table-cell>
          <table:covered-table-cell/>
          <table:table-cell office:value-type="float" office:value="395953.8" table:style-name="ce20">
            <text:p>395953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20508:16</text:p>
          </table:table-cell>
          <table:covered-table-cell/>
          <table:table-cell office:value-type="float" office:value="94974.96" table:style-name="ce20">
            <text:p>94974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20508:162</text:p>
          </table:table-cell>
          <table:covered-table-cell/>
          <table:table-cell office:value-type="float" office:value="246542.82" table:style-name="ce20">
            <text:p>246542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20508:163</text:p>
          </table:table-cell>
          <table:covered-table-cell/>
          <table:table-cell office:value-type="float" office:value="18594.099999999999" table:style-name="ce20">
            <text:p>18594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20508:166</text:p>
          </table:table-cell>
          <table:covered-table-cell/>
          <table:table-cell office:value-type="float" office:value="220100.43" table:style-name="ce20">
            <text:p>220100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20508:167</text:p>
          </table:table-cell>
          <table:covered-table-cell/>
          <table:table-cell office:value-type="float" office:value="230438.32" table:style-name="ce20">
            <text:p>230438,3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20508:168</text:p>
          </table:table-cell>
          <table:covered-table-cell/>
          <table:table-cell office:value-type="float" office:value="231089.45" table:style-name="ce20">
            <text:p>231089,4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3:020508:17</text:p>
          </table:table-cell>
          <table:covered-table-cell/>
          <table:table-cell office:value-type="float" office:value="581442.15" table:style-name="ce20">
            <text:p>581442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20508:170</text:p>
          </table:table-cell>
          <table:covered-table-cell/>
          <table:table-cell office:value-type="float" office:value="162433.35999999999" table:style-name="ce20">
            <text:p>162433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20508:171</text:p>
          </table:table-cell>
          <table:covered-table-cell/>
          <table:table-cell office:value-type="float" office:value="204551.61" table:style-name="ce20">
            <text:p>204551,6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20508:178</text:p>
          </table:table-cell>
          <table:covered-table-cell/>
          <table:table-cell office:value-type="float" office:value="225740.78" table:style-name="ce20">
            <text:p>225740,7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20508:184</text:p>
          </table:table-cell>
          <table:covered-table-cell/>
          <table:table-cell office:value-type="float" office:value="536237" table:style-name="ce20">
            <text:p>53623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20508:185</text:p>
          </table:table-cell>
          <table:covered-table-cell/>
          <table:table-cell office:value-type="float" office:value="135840.32000000001" table:style-name="ce20">
            <text:p>135840,3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3:020508:186</text:p>
          </table:table-cell>
          <table:covered-table-cell/>
          <table:table-cell office:value-type="float" office:value="385791.73" table:style-name="ce20">
            <text:p>385791,7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3:020508:19</text:p>
          </table:table-cell>
          <table:covered-table-cell/>
          <table:table-cell office:value-type="float" office:value="202351.5" table:style-name="ce20">
            <text:p>202351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3:020508:193</text:p>
          </table:table-cell>
          <table:covered-table-cell/>
          <table:table-cell office:value-type="float" office:value="460568.16" table:style-name="ce20">
            <text:p>460568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3:020508:21</text:p>
          </table:table-cell>
          <table:covered-table-cell/>
          <table:table-cell office:value-type="float" office:value="347342.55" table:style-name="ce20">
            <text:p>347342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3:020508:22</text:p>
          </table:table-cell>
          <table:covered-table-cell/>
          <table:table-cell office:value-type="float" office:value="297850" table:style-name="ce20">
            <text:p>29785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3:020508:24</text:p>
          </table:table-cell>
          <table:covered-table-cell/>
          <table:table-cell office:value-type="float" office:value="319746.96000000002" table:style-name="ce20">
            <text:p>319746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3:020508:25</text:p>
          </table:table-cell>
          <table:covered-table-cell/>
          <table:table-cell office:value-type="float" office:value="167212.5" table:style-name="ce20">
            <text:p>167212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3:020508:2627</text:p>
          </table:table-cell>
          <table:covered-table-cell/>
          <table:table-cell office:value-type="float" office:value="141204.70000000001" table:style-name="ce20">
            <text:p>141204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3:020508:2653</text:p>
          </table:table-cell>
          <table:covered-table-cell/>
          <table:table-cell office:value-type="float" office:value="184540.64" table:style-name="ce20">
            <text:p>184540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20508:2657</text:p>
          </table:table-cell>
          <table:covered-table-cell/>
          <table:table-cell office:value-type="float" office:value="199570.64" table:style-name="ce20">
            <text:p>199570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20508:2658</text:p>
          </table:table-cell>
          <table:covered-table-cell/>
          <table:table-cell office:value-type="float" office:value="213323.15" table:style-name="ce20">
            <text:p>213323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20508:2667</text:p>
          </table:table-cell>
          <table:covered-table-cell/>
          <table:table-cell office:value-type="float" office:value="470600.55" table:style-name="ce20">
            <text:p>470600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20508:2668</text:p>
          </table:table-cell>
          <table:covered-table-cell/>
          <table:table-cell office:value-type="float" office:value="89278.38" table:style-name="ce20">
            <text:p>89278,3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20508:2670</text:p>
          </table:table-cell>
          <table:covered-table-cell/>
          <table:table-cell office:value-type="float" office:value="179718.69" table:style-name="ce20">
            <text:p>179718,6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3:020508:2689</text:p>
          </table:table-cell>
          <table:covered-table-cell/>
          <table:table-cell office:value-type="float" office:value="103923.47" table:style-name="ce20">
            <text:p>103923,4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20508:29</text:p>
          </table:table-cell>
          <table:covered-table-cell/>
          <table:table-cell office:value-type="float" office:value="309791.35999999999" table:style-name="ce20">
            <text:p>309791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20508:3002</text:p>
          </table:table-cell>
          <table:covered-table-cell/>
          <table:table-cell office:value-type="float" office:value="341494.92" table:style-name="ce20">
            <text:p>341494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20508:3003</text:p>
          </table:table-cell>
          <table:covered-table-cell/>
          <table:table-cell office:value-type="float" office:value="311025.63" table:style-name="ce20">
            <text:p>311025,6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20508:3027</text:p>
          </table:table-cell>
          <table:covered-table-cell/>
          <table:table-cell office:value-type="float" office:value="140836.5" table:style-name="ce20">
            <text:p>140836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20508:3028</text:p>
          </table:table-cell>
          <table:covered-table-cell/>
          <table:table-cell office:value-type="float" office:value="268916" table:style-name="ce20">
            <text:p>26891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20508:32</text:p>
          </table:table-cell>
          <table:covered-table-cell/>
          <table:table-cell office:value-type="float" office:value="297850.15999999997" table:style-name="ce20">
            <text:p>297850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20508:33</text:p>
          </table:table-cell>
          <table:covered-table-cell/>
          <table:table-cell office:value-type="float" office:value="358145.07" table:style-name="ce20">
            <text:p>358145,0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3:020508:34</text:p>
          </table:table-cell>
          <table:covered-table-cell/>
          <table:table-cell office:value-type="float" office:value="416394.88" table:style-name="ce20">
            <text:p>416394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3:020508:36</text:p>
          </table:table-cell>
          <table:covered-table-cell/>
          <table:table-cell office:value-type="float" office:value="297064.8" table:style-name="ce20">
            <text:p>297064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3:020508:37</text:p>
          </table:table-cell>
          <table:covered-table-cell/>
          <table:table-cell office:value-type="float" office:value="573250.52" table:style-name="ce20">
            <text:p>573250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3:020508:39</text:p>
          </table:table-cell>
          <table:covered-table-cell/>
          <table:table-cell office:value-type="float" office:value="509802.13" table:style-name="ce20">
            <text:p>509802,1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3:020508:4</text:p>
          </table:table-cell>
          <table:covered-table-cell/>
          <table:table-cell office:value-type="float" office:value="280714.32" table:style-name="ce20">
            <text:p>280714,3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3:020508:41</text:p>
          </table:table-cell>
          <table:covered-table-cell/>
          <table:table-cell office:value-type="float" office:value="75182.52" table:style-name="ce20">
            <text:p>75182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3:020508:42</text:p>
          </table:table-cell>
          <table:covered-table-cell/>
          <table:table-cell office:value-type="float" office:value="350341.88" table:style-name="ce20">
            <text:p>350341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3:020508:46</text:p>
          </table:table-cell>
          <table:covered-table-cell/>
          <table:table-cell office:value-type="float" office:value="298518.39" table:style-name="ce20">
            <text:p>298518,3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3:020508:48</text:p>
          </table:table-cell>
          <table:covered-table-cell/>
          <table:table-cell office:value-type="float" office:value="356931.12" table:style-name="ce20">
            <text:p>356931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3:020508:50</text:p>
          </table:table-cell>
          <table:covered-table-cell/>
          <table:table-cell office:value-type="float" office:value="56518.7" table:style-name="ce20">
            <text:p>56518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33:020508:52</text:p>
          </table:table-cell>
          <table:covered-table-cell/>
          <table:table-cell office:value-type="float" office:value="347419.32" table:style-name="ce20">
            <text:p>347419,3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33:020508:53</text:p>
          </table:table-cell>
          <table:covered-table-cell/>
          <table:table-cell office:value-type="float" office:value="283781.68" table:style-name="ce20">
            <text:p>283781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33:020508:55</text:p>
          </table:table-cell>
          <table:covered-table-cell/>
          <table:table-cell office:value-type="float" office:value="249527.88" table:style-name="ce20">
            <text:p>249527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33:020508:58</text:p>
          </table:table-cell>
          <table:covered-table-cell/>
          <table:table-cell office:value-type="float" office:value="263631.2" table:style-name="ce20">
            <text:p>263631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33:020508:59</text:p>
          </table:table-cell>
          <table:covered-table-cell/>
          <table:table-cell office:value-type="float" office:value="287729.08" table:style-name="ce20">
            <text:p>287729,0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33:020508:60</text:p>
          </table:table-cell>
          <table:covered-table-cell/>
          <table:table-cell office:value-type="float" office:value="434084.18" table:style-name="ce20">
            <text:p>434084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33:020508:61</text:p>
          </table:table-cell>
          <table:covered-table-cell/>
          <table:table-cell office:value-type="float" office:value="211887.35999999999" table:style-name="ce20">
            <text:p>211887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33:020508:62</text:p>
          </table:table-cell>
          <table:covered-table-cell/>
          <table:table-cell office:value-type="float" office:value="418429.2" table:style-name="ce20">
            <text:p>418429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33:020508:63</text:p>
          </table:table-cell>
          <table:covered-table-cell/>
          <table:table-cell office:value-type="float" office:value="341137.3" table:style-name="ce20">
            <text:p>341137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33:020508:64</text:p>
          </table:table-cell>
          <table:covered-table-cell/>
          <table:table-cell office:value-type="float" office:value="227236.32" table:style-name="ce20">
            <text:p>227236,3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33:020508:66</text:p>
          </table:table-cell>
          <table:covered-table-cell/>
          <table:table-cell office:value-type="float" office:value="328895.09999999998" table:style-name="ce20">
            <text:p>328895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33:020508:69</text:p>
          </table:table-cell>
          <table:covered-table-cell/>
          <table:table-cell office:value-type="float" office:value="391403.34" table:style-name="ce20">
            <text:p>391403,3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33:020508:71</text:p>
          </table:table-cell>
          <table:covered-table-cell/>
          <table:table-cell office:value-type="float" office:value="250409.48" table:style-name="ce20">
            <text:p>250409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33:020508:73</text:p>
          </table:table-cell>
          <table:covered-table-cell/>
          <table:table-cell office:value-type="float" office:value="108754.44" table:style-name="ce20">
            <text:p>108754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33:020508:74</text:p>
          </table:table-cell>
          <table:covered-table-cell/>
          <table:table-cell office:value-type="float" office:value="257152" table:style-name="ce20">
            <text:p>25715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33:020508:8</text:p>
          </table:table-cell>
          <table:covered-table-cell/>
          <table:table-cell office:value-type="float" office:value="346569.84" table:style-name="ce20">
            <text:p>346569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33:020508:80</text:p>
          </table:table-cell>
          <table:covered-table-cell/>
          <table:table-cell office:value-type="float" office:value="480316.9" table:style-name="ce20">
            <text:p>480316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33:020508:81</text:p>
          </table:table-cell>
          <table:covered-table-cell/>
          <table:table-cell office:value-type="float" office:value="392919.05" table:style-name="ce20">
            <text:p>392919,0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33:020508:83</text:p>
          </table:table-cell>
          <table:covered-table-cell/>
          <table:table-cell office:value-type="float" office:value="472430.68" table:style-name="ce20">
            <text:p>472430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33:020508:84</text:p>
          </table:table-cell>
          <table:covered-table-cell/>
          <table:table-cell office:value-type="float" office:value="277746.53999999998" table:style-name="ce20">
            <text:p>277746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33:020508:85</text:p>
          </table:table-cell>
          <table:covered-table-cell/>
          <table:table-cell office:value-type="float" office:value="305360.24" table:style-name="ce20">
            <text:p>305360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33:020508:89</text:p>
          </table:table-cell>
          <table:covered-table-cell/>
          <table:table-cell office:value-type="float" office:value="525292.56000000006" table:style-name="ce20">
            <text:p>525292,5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33:020508:90</text:p>
          </table:table-cell>
          <table:covered-table-cell/>
          <table:table-cell office:value-type="float" office:value="599515.93000000005" table:style-name="ce20">
            <text:p>599515,9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33:020508:91</text:p>
          </table:table-cell>
          <table:covered-table-cell/>
          <table:table-cell office:value-type="float" office:value="318377.5" table:style-name="ce20">
            <text:p>318377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33:020801:3589</text:p>
          </table:table-cell>
          <table:covered-table-cell/>
          <table:table-cell office:value-type="float" office:value="456765" table:style-name="ce20">
            <text:p>45676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33:021001:2515</text:p>
          </table:table-cell>
          <table:covered-table-cell/>
          <table:table-cell office:value-type="float" office:value="211739.8" table:style-name="ce20">
            <text:p>211739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33:021001:2516</text:p>
          </table:table-cell>
          <table:covered-table-cell/>
          <table:table-cell office:value-type="float" office:value="289299.36" table:style-name="ce20">
            <text:p>289299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33:021901:550</text:p>
          </table:table-cell>
          <table:covered-table-cell/>
          <table:table-cell office:value-type="float" office:value="37163.61" table:style-name="ce20">
            <text:p>37163,6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33:030203:2184</text:p>
          </table:table-cell>
          <table:covered-table-cell/>
          <table:table-cell office:value-type="float" office:value="47631.96" table:style-name="ce20">
            <text:p>47631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33:030203:2185</text:p>
          </table:table-cell>
          <table:covered-table-cell/>
          <table:table-cell office:value-type="float" office:value="24762.16" table:style-name="ce20">
            <text:p>24762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33:031003:523</text:p>
          </table:table-cell>
          <table:covered-table-cell/>
          <table:table-cell office:value-type="float" office:value="109231.76" table:style-name="ce20">
            <text:p>109231,7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33:033702:283</text:p>
          </table:table-cell>
          <table:covered-table-cell/>
          <table:table-cell office:value-type="float" office:value="7072188.0599999996" table:style-name="ce20">
            <text:p>7072188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33:040508:2</text:p>
          </table:table-cell>
          <table:covered-table-cell/>
          <table:table-cell office:value-type="float" office:value="720401.84" table:style-name="ce20">
            <text:p>720401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33:040801:10649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33:040801:10650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33:040801:10651</text:p>
          </table:table-cell>
          <table:covered-table-cell/>
          <table:table-cell office:value-type="float" office:value="381540" table:style-name="ce20">
            <text:p>38154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33:040801:10652</text:p>
          </table:table-cell>
          <table:covered-table-cell/>
          <table:table-cell office:value-type="float" office:value="340292.72" table:style-name="ce20">
            <text:p>340292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33:040801:10653</text:p>
          </table:table-cell>
          <table:covered-table-cell/>
          <table:table-cell office:value-type="float" office:value="325806.26" table:style-name="ce20">
            <text:p>325806,2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33:040801:10654</text:p>
          </table:table-cell>
          <table:covered-table-cell/>
          <table:table-cell office:value-type="float" office:value="282184" table:style-name="ce20">
            <text:p>28218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33:040801:10655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33:040801:10656</text:p>
          </table:table-cell>
          <table:covered-table-cell/>
          <table:table-cell office:value-type="float" office:value="381540" table:style-name="ce20">
            <text:p>38154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33:040801:10657</text:p>
          </table:table-cell>
          <table:covered-table-cell/>
          <table:table-cell office:value-type="float" office:value="462044.94" table:style-name="ce20">
            <text:p>462044,9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33:040801:10658</text:p>
          </table:table-cell>
          <table:covered-table-cell/>
          <table:table-cell office:value-type="float" office:value="297816" table:style-name="ce20">
            <text:p>29781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33:040801:10659</text:p>
          </table:table-cell>
          <table:covered-table-cell/>
          <table:table-cell office:value-type="float" office:value="304272.09999999998" table:style-name="ce20">
            <text:p>304272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33:040801:10660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33:040801:10661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33:040801:10662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33:040801:10663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33:040801:10664</text:p>
          </table:table-cell>
          <table:covered-table-cell/>
          <table:table-cell office:value-type="float" office:value="381540" table:style-name="ce20">
            <text:p>38154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33:040801:10665</text:p>
          </table:table-cell>
          <table:covered-table-cell/>
          <table:table-cell office:value-type="float" office:value="356359.84" table:style-name="ce20">
            <text:p>356359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33:041602:435</text:p>
          </table:table-cell>
          <table:covered-table-cell/>
          <table:table-cell office:value-type="float" office:value="86489.2" table:style-name="ce20">
            <text:p>86489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33:041702:475</text:p>
          </table:table-cell>
          <table:covered-table-cell/>
          <table:table-cell office:value-type="float" office:value="55170.720000000001" table:style-name="ce20">
            <text:p>55170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33:050501:1024</text:p>
          </table:table-cell>
          <table:covered-table-cell/>
          <table:table-cell office:value-type="float" office:value="143525.51999999999" table:style-name="ce20">
            <text:p>143525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34:000000:391</text:p>
          </table:table-cell>
          <table:covered-table-cell/>
          <table:table-cell office:value-type="float" office:value="721761.48" table:style-name="ce20">
            <text:p>721761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34:010301:617</text:p>
          </table:table-cell>
          <table:covered-table-cell/>
          <table:table-cell office:value-type="float" office:value="13301786.4" table:style-name="ce20">
            <text:p>13301786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34:010301:916</text:p>
          </table:table-cell>
          <table:covered-table-cell/>
          <table:table-cell office:value-type="float" office:value="5380956.3600000003" table:style-name="ce20">
            <text:p>5380956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35:010301:1721</text:p>
          </table:table-cell>
          <table:covered-table-cell/>
          <table:table-cell office:value-type="float" office:value="6725098.2800000003" table:style-name="ce20">
            <text:p>6725098,2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35:030102:1006</text:p>
          </table:table-cell>
          <table:covered-table-cell/>
          <table:table-cell office:value-type="float" office:value="169726.2" table:style-name="ce20">
            <text:p>169726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36:120001:607</text:p>
          </table:table-cell>
          <table:covered-table-cell/>
          <table:table-cell office:value-type="float" office:value="2515163.91" table:style-name="ce20">
            <text:p>2515163,9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36:140002:1005</text:p>
          </table:table-cell>
          <table:covered-table-cell/>
          <table:table-cell office:value-type="float" office:value="8130795.04" table:style-name="ce20">
            <text:p>8130795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36:200003:785</text:p>
          </table:table-cell>
          <table:covered-table-cell/>
          <table:table-cell office:value-type="float" office:value="270270" table:style-name="ce20">
            <text:p>27027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38:010601:1569</text:p>
          </table:table-cell>
          <table:covered-table-cell/>
          <table:table-cell office:value-type="float" office:value="25596.48" table:style-name="ce20">
            <text:p>25596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41:000000:81</text:p>
          </table:table-cell>
          <table:covered-table-cell/>
          <table:table-cell office:value-type="float" office:value="584553368.25" table:style-name="ce20">
            <text:p>584553368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41:010402:261</text:p>
          </table:table-cell>
          <table:covered-table-cell/>
          <table:table-cell office:value-type="float" office:value="41150" table:style-name="ce20">
            <text:p>4115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41:011006:326</text:p>
          </table:table-cell>
          <table:covered-table-cell/>
          <table:table-cell office:value-type="float" office:value="63826.2" table:style-name="ce20">
            <text:p>63826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41:021231:690</text:p>
          </table:table-cell>
          <table:covered-table-cell/>
          <table:table-cell office:value-type="float" office:value="78791.37" table:style-name="ce20">
            <text:p>78791,3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41:040601:105</text:p>
          </table:table-cell>
          <table:covered-table-cell/>
          <table:table-cell office:value-type="float" office:value="82843.8" table:style-name="ce20">
            <text:p>82843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41:040901:4300</text:p>
          </table:table-cell>
          <table:covered-table-cell/>
          <table:table-cell office:value-type="float" office:value="11373051" table:style-name="ce20">
            <text:p>1137305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41:040901:4549</text:p>
          </table:table-cell>
          <table:covered-table-cell/>
          <table:table-cell office:value-type="float" office:value="11518.35" table:style-name="ce20">
            <text:p>11518,3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41:040901:4550</text:p>
          </table:table-cell>
          <table:covered-table-cell/>
          <table:table-cell office:value-type="float" office:value="193292.55" table:style-name="ce20">
            <text:p>193292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42:030101:56</text:p>
          </table:table-cell>
          <table:covered-table-cell/>
          <table:table-cell office:value-type="float" office:value="66680" table:style-name="ce20">
            <text:p>6668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42:060109:240</text:p>
          </table:table-cell>
          <table:covered-table-cell/>
          <table:table-cell office:value-type="float" office:value="231990" table:style-name="ce20">
            <text:p>2319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43:060106:500</text:p>
          </table:table-cell>
          <table:covered-table-cell/>
          <table:table-cell office:value-type="float" office:value="148395" table:style-name="ce20">
            <text:p>14839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43:060402:289</text:p>
          </table:table-cell>
          <table:covered-table-cell/>
          <table:table-cell office:value-type="float" office:value="70686.48" table:style-name="ce20">
            <text:p>70686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43:080102:333</text:p>
          </table:table-cell>
          <table:covered-table-cell/>
          <table:table-cell office:value-type="float" office:value="947.76" table:style-name="ce20">
            <text:p>947,7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45:040101:785</text:p>
          </table:table-cell>
          <table:covered-table-cell/>
          <table:table-cell office:value-type="float" office:value="245224.2" table:style-name="ce20">
            <text:p>245224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45:040101:786</text:p>
          </table:table-cell>
          <table:covered-table-cell/>
          <table:table-cell office:value-type="float" office:value="233281.82" table:style-name="ce20">
            <text:p>233281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47:100102:16</text:p>
          </table:table-cell>
          <table:covered-table-cell/>
          <table:table-cell office:value-type="float" office:value="168743.92" table:style-name="ce20">
            <text:p>168743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47:100114:44</text:p>
          </table:table-cell>
          <table:covered-table-cell/>
          <table:table-cell office:value-type="float" office:value="259442" table:style-name="ce20">
            <text:p>25944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47:120106:15</text:p>
          </table:table-cell>
          <table:covered-table-cell/>
          <table:table-cell office:value-type="float" office:value="303235.78999999998" table:style-name="ce20">
            <text:p>303235,7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47:120204:12</text:p>
          </table:table-cell>
          <table:covered-table-cell/>
          <table:table-cell office:value-type="float" office:value="353970" table:style-name="ce20">
            <text:p>35397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47:130201:1239</text:p>
          </table:table-cell>
          <table:covered-table-cell/>
          <table:table-cell office:value-type="float" office:value="223935" table:style-name="ce20">
            <text:p>22393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47:150103:37</text:p>
          </table:table-cell>
          <table:covered-table-cell/>
          <table:table-cell office:value-type="float" office:value="107653.6" table:style-name="ce20">
            <text:p>107653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49:040005:1104</text:p>
          </table:table-cell>
          <table:covered-table-cell/>
          <table:table-cell office:value-type="float" office:value="1874903.31" table:style-name="ce20">
            <text:p>1874903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51:000000:663</text:p>
          </table:table-cell>
          <table:covered-table-cell/>
          <table:table-cell office:value-type="float" office:value="360687" table:style-name="ce20">
            <text:p>36068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51:060101:108</text:p>
          </table:table-cell>
          <table:covered-table-cell/>
          <table:table-cell office:value-type="float" office:value="6904620" table:style-name="ce20">
            <text:p>690462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51:060101:1454</text:p>
          </table:table-cell>
          <table:covered-table-cell/>
          <table:table-cell office:value-type="float" office:value="513498.31" table:style-name="ce20">
            <text:p>513498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51:140401:856</text:p>
          </table:table-cell>
          <table:covered-table-cell/>
          <table:table-cell office:value-type="float" office:value="51909.5" table:style-name="ce20">
            <text:p>51909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54:010402:142</text:p>
          </table:table-cell>
          <table:covered-table-cell/>
          <table:table-cell office:value-type="float" office:value="50960.28" table:style-name="ce20">
            <text:p>50960,2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54:010404:112</text:p>
          </table:table-cell>
          <table:covered-table-cell/>
          <table:table-cell office:value-type="float" office:value="64226.82" table:style-name="ce20">
            <text:p>64226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54:010404:167</text:p>
          </table:table-cell>
          <table:covered-table-cell/>
          <table:table-cell office:value-type="float" office:value="33854.06" table:style-name="ce20">
            <text:p>33854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54:010404:168</text:p>
          </table:table-cell>
          <table:covered-table-cell/>
          <table:table-cell office:value-type="float" office:value="71957.34" table:style-name="ce20">
            <text:p>71957,3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54:010404:19</text:p>
          </table:table-cell>
          <table:covered-table-cell/>
          <table:table-cell office:value-type="float" office:value="39763.040000000001" table:style-name="ce20">
            <text:p>39763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54:010404:89</text:p>
          </table:table-cell>
          <table:covered-table-cell/>
          <table:table-cell office:value-type="float" office:value="43923.5" table:style-name="ce20">
            <text:p>43923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54:020401:768</text:p>
          </table:table-cell>
          <table:covered-table-cell/>
          <table:table-cell office:value-type="float" office:value="88825" table:style-name="ce20">
            <text:p>8882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54:030302:17</text:p>
          </table:table-cell>
          <table:covered-table-cell/>
          <table:table-cell office:value-type="float" office:value="15262625.41" table:style-name="ce20">
            <text:p>15262625,4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54:040204:6</text:p>
          </table:table-cell>
          <table:covered-table-cell/>
          <table:table-cell office:value-type="float" office:value="87773.92" table:style-name="ce20">
            <text:p>87773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55:020501:931</text:p>
          </table:table-cell>
          <table:covered-table-cell/>
          <table:table-cell office:value-type="float" office:value="3323.4" table:style-name="ce20">
            <text:p>3323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56:000000:144</text:p>
          </table:table-cell>
          <table:covered-table-cell/>
          <table:table-cell office:value-type="float" office:value="60066347.520000003" table:style-name="ce20">
            <text:p>60066347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56:060001:1961</text:p>
          </table:table-cell>
          <table:covered-table-cell/>
          <table:table-cell office:value-type="float" office:value="288000" table:style-name="ce20">
            <text:p>2880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56:060002:1788</text:p>
          </table:table-cell>
          <table:covered-table-cell/>
          <table:table-cell office:value-type="float" office:value="288000" table:style-name="ce20">
            <text:p>2880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57:000000:590</text:p>
          </table:table-cell>
          <table:covered-table-cell/>
          <table:table-cell office:value-type="float" office:value="420689.5" table:style-name="ce20">
            <text:p>420689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57:000000:591</text:p>
          </table:table-cell>
          <table:covered-table-cell/>
          <table:table-cell office:value-type="float" office:value="184752.1" table:style-name="ce20">
            <text:p>184752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57:020201:1155</text:p>
          </table:table-cell>
          <table:covered-table-cell/>
          <table:table-cell office:value-type="float" office:value="598299.94999999995" table:style-name="ce20">
            <text:p>598299,9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57:030102:935</text:p>
          </table:table-cell>
          <table:covered-table-cell/>
          <table:table-cell office:value-type="float" office:value="86919.75" table:style-name="ce20">
            <text:p>86919,7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57:030104:727</text:p>
          </table:table-cell>
          <table:covered-table-cell/>
          <table:table-cell office:value-type="float" office:value="12689.6" table:style-name="ce20">
            <text:p>12689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57:030111:940</text:p>
          </table:table-cell>
          <table:covered-table-cell/>
          <table:table-cell office:value-type="float" office:value="1315898.08" table:style-name="ce20">
            <text:p>1315898,0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57:030113:114</text:p>
          </table:table-cell>
          <table:covered-table-cell/>
          <table:table-cell office:value-type="float" office:value="680628.68" table:style-name="ce20">
            <text:p>680628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57:030113:965</text:p>
          </table:table-cell>
          <table:covered-table-cell/>
          <table:table-cell office:value-type="float" office:value="773031.6" table:style-name="ce20">
            <text:p>773031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8724057.400000006" table:style-name="ce20">
            <text:p>68724057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57:030201:2851</text:p>
          </table:table-cell>
          <table:covered-table-cell/>
          <table:table-cell office:value-type="float" office:value="434880.25" table:style-name="ce20">
            <text:p>434880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57:030201:2852</text:p>
          </table:table-cell>
          <table:covered-table-cell/>
          <table:table-cell office:value-type="float" office:value="188775.85" table:style-name="ce20">
            <text:p>188775,8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57:030201:2853</text:p>
          </table:table-cell>
          <table:covered-table-cell/>
          <table:table-cell office:value-type="float" office:value="973493.25" table:style-name="ce20">
            <text:p>973493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57:060201:444</text:p>
          </table:table-cell>
          <table:covered-table-cell/>
          <table:table-cell office:value-type="float" office:value="63845.2" table:style-name="ce20">
            <text:p>63845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57:060301:1639</text:p>
          </table:table-cell>
          <table:covered-table-cell/>
          <table:table-cell office:value-type="float" office:value="3860598.82" table:style-name="ce20">
            <text:p>3860598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57:110101:501</text:p>
          </table:table-cell>
          <table:covered-table-cell/>
          <table:table-cell office:value-type="float" office:value="39941" table:style-name="ce20">
            <text:p>3994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57:110201:2039</text:p>
          </table:table-cell>
          <table:covered-table-cell/>
          <table:table-cell office:value-type="float" office:value="1001360.57" table:style-name="ce20">
            <text:p>1001360,5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57:120102:184</text:p>
          </table:table-cell>
          <table:covered-table-cell/>
          <table:table-cell office:value-type="float" office:value="96006.56" table:style-name="ce20">
            <text:p>96006,5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57:130102:1144</text:p>
          </table:table-cell>
          <table:covered-table-cell/>
          <table:table-cell office:value-type="float" office:value="15790.5" table:style-name="ce20">
            <text:p>15790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58:010305:344</text:p>
          </table:table-cell>
          <table:covered-table-cell/>
          <table:table-cell office:value-type="float" office:value="53496" table:style-name="ce20">
            <text:p>5349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58:020101:3001</text:p>
          </table:table-cell>
          <table:covered-table-cell/>
          <table:table-cell office:value-type="float" office:value="55062" table:style-name="ce20">
            <text:p>5506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58:060101:1626</text:p>
          </table:table-cell>
          <table:covered-table-cell/>
          <table:table-cell office:value-type="float" office:value="44160" table:style-name="ce20">
            <text:p>4416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59:000000:93</text:p>
          </table:table-cell>
          <table:covered-table-cell/>
          <table:table-cell office:value-type="float" office:value="25674898.579999998" table:style-name="ce20">
            <text:p>25674898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59:030104:1500</text:p>
          </table:table-cell>
          <table:covered-table-cell/>
          <table:table-cell office:value-type="float" office:value="185856" table:style-name="ce20">
            <text:p>18585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59:070207:6</text:p>
          </table:table-cell>
          <table:covered-table-cell/>
          <table:table-cell office:value-type="float" office:value="206045.7" table:style-name="ce20">
            <text:p>206045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59:070209:49</text:p>
          </table:table-cell>
          <table:covered-table-cell/>
          <table:table-cell office:value-type="float" office:value="512446.05" table:style-name="ce20">
            <text:p>512446,0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59:070210:38</text:p>
          </table:table-cell>
          <table:covered-table-cell/>
          <table:table-cell office:value-type="float" office:value="8714038.6999999993" table:style-name="ce20">
            <text:p>8714038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59:070210:51</text:p>
          </table:table-cell>
          <table:covered-table-cell/>
          <table:table-cell office:value-type="float" office:value="314458.32" table:style-name="ce20">
            <text:p>314458,3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59:070210:54</text:p>
          </table:table-cell>
          <table:covered-table-cell/>
          <table:table-cell office:value-type="float" office:value="202228.4" table:style-name="ce20">
            <text:p>202228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59:070211:141</text:p>
          </table:table-cell>
          <table:covered-table-cell/>
          <table:table-cell office:value-type="float" office:value="177114.52" table:style-name="ce20">
            <text:p>177114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59:070211:170</text:p>
          </table:table-cell>
          <table:covered-table-cell/>
          <table:table-cell office:value-type="float" office:value="362701.12" table:style-name="ce20">
            <text:p>362701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59:070211:188</text:p>
          </table:table-cell>
          <table:covered-table-cell/>
          <table:table-cell office:value-type="float" office:value="223626.04" table:style-name="ce20">
            <text:p>223626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59:070211:31</text:p>
          </table:table-cell>
          <table:covered-table-cell/>
          <table:table-cell office:value-type="float" office:value="305657" table:style-name="ce20">
            <text:p>30565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59:070213:44</text:p>
          </table:table-cell>
          <table:covered-table-cell/>
          <table:table-cell office:value-type="float" office:value="175260.79999999999" table:style-name="ce20">
            <text:p>175260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0:150102:1026</text:p>
          </table:table-cell>
          <table:covered-table-cell/>
          <table:table-cell office:value-type="float" office:value="43703.1" table:style-name="ce20">
            <text:p>43703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0:150102:2151</text:p>
          </table:table-cell>
          <table:covered-table-cell/>
          <table:table-cell office:value-type="float" office:value="20163" table:style-name="ce20">
            <text:p>20163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0:220101:1639</text:p>
          </table:table-cell>
          <table:covered-table-cell/>
          <table:table-cell office:value-type="float" office:value="104256.1" table:style-name="ce20">
            <text:p>104256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40048013.399999999" table:style-name="ce20">
            <text:p>40048013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1:010701:791</text:p>
          </table:table-cell>
          <table:covered-table-cell/>
          <table:table-cell office:value-type="float" office:value="58197.54" table:style-name="ce20">
            <text:p>58197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1:011279:2</text:p>
          </table:table-cell>
          <table:covered-table-cell/>
          <table:table-cell office:value-type="float" office:value="29511163.260000002" table:style-name="ce20">
            <text:p>29511163,2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1:011279:414</text:p>
          </table:table-cell>
          <table:covered-table-cell/>
          <table:table-cell office:value-type="float" office:value="105141" table:style-name="ce20">
            <text:p>10514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1:011301:4</text:p>
          </table:table-cell>
          <table:covered-table-cell/>
          <table:table-cell office:value-type="float" office:value="13965410.58" table:style-name="ce20">
            <text:p>13965410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1:011301:666</text:p>
          </table:table-cell>
          <table:covered-table-cell/>
          <table:table-cell office:value-type="float" office:value="90914" table:style-name="ce20">
            <text:p>9091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1:021047:57</text:p>
          </table:table-cell>
          <table:covered-table-cell/>
          <table:table-cell office:value-type="float" office:value="1735559.43" table:style-name="ce20">
            <text:p>1735559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1:021060:362</text:p>
          </table:table-cell>
          <table:covered-table-cell/>
          <table:table-cell office:value-type="float" office:value="376221.76" table:style-name="ce20">
            <text:p>376221,7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1:021123:43</text:p>
          </table:table-cell>
          <table:covered-table-cell/>
          <table:table-cell office:value-type="float" office:value="785494.16" table:style-name="ce20">
            <text:p>785494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1:040401:1277</text:p>
          </table:table-cell>
          <table:covered-table-cell/>
          <table:table-cell office:value-type="float" office:value="127664.04" table:style-name="ce20">
            <text:p>127664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1:040401:8</text:p>
          </table:table-cell>
          <table:covered-table-cell/>
          <table:table-cell office:value-type="float" office:value="16157786.369999999" table:style-name="ce20">
            <text:p>16157786,3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1:050601:10877</text:p>
          </table:table-cell>
          <table:covered-table-cell/>
          <table:table-cell office:value-type="float" office:value="153890" table:style-name="ce20">
            <text:p>1538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1:050601:10878</text:p>
          </table:table-cell>
          <table:covered-table-cell/>
          <table:table-cell office:value-type="float" office:value="153890" table:style-name="ce20">
            <text:p>1538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858283.640000001" table:style-name="ce20">
            <text:p>16858283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1:051101:817</text:p>
          </table:table-cell>
          <table:covered-table-cell/>
          <table:table-cell office:value-type="float" office:value="74161.899999999994" table:style-name="ce20">
            <text:p>74161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659852.5999999996" table:style-name="ce20">
            <text:p>4659852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1:052601:372</text:p>
          </table:table-cell>
          <table:covered-table-cell/>
          <table:table-cell office:value-type="float" office:value="80072.960000000006" table:style-name="ce20">
            <text:p>80072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861159.359999999" table:style-name="ce20">
            <text:p>12861159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1:053501:495</text:p>
          </table:table-cell>
          <table:covered-table-cell/>
          <table:table-cell office:value-type="float" office:value="68077.289999999994" table:style-name="ce20">
            <text:p>68077,2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592474.700000003" table:style-name="ce20">
            <text:p>66592474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1:053801:755</text:p>
          </table:table-cell>
          <table:covered-table-cell/>
          <table:table-cell office:value-type="float" office:value="115881.14" table:style-name="ce20">
            <text:p>115881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2:000000:477</text:p>
          </table:table-cell>
          <table:covered-table-cell/>
          <table:table-cell office:value-type="float" office:value="340466.7" table:style-name="ce20">
            <text:p>340466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2:021303:47</text:p>
          </table:table-cell>
          <table:covered-table-cell/>
          <table:table-cell office:value-type="float" office:value="344654.46" table:style-name="ce20">
            <text:p>344654,4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00000:7271</text:p>
          </table:table-cell>
          <table:covered-table-cell/>
          <table:table-cell office:value-type="float" office:value="491591.04" table:style-name="ce20">
            <text:p>491591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00000:7273</text:p>
          </table:table-cell>
          <table:covered-table-cell/>
          <table:table-cell office:value-type="float" office:value="2266851.36" table:style-name="ce20">
            <text:p>2266851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30219:4287</text:p>
          </table:table-cell>
          <table:covered-table-cell/>
          <table:table-cell office:value-type="float" office:value="1489937.96" table:style-name="ce20">
            <text:p>1489937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30219:4288</text:p>
          </table:table-cell>
          <table:covered-table-cell/>
          <table:table-cell office:value-type="float" office:value="1357741.14" table:style-name="ce20">
            <text:p>1357741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3:030219:4289</text:p>
          </table:table-cell>
          <table:covered-table-cell/>
          <table:table-cell office:value-type="float" office:value="1352760.1" table:style-name="ce20">
            <text:p>1352760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3:040153:46</text:p>
          </table:table-cell>
          <table:covered-table-cell/>
          <table:table-cell office:value-type="float" office:value="1598072.04" table:style-name="ce20">
            <text:p>1598072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3:040207:32</text:p>
          </table:table-cell>
          <table:covered-table-cell/>
          <table:table-cell office:value-type="float" office:value="980264.88" table:style-name="ce20">
            <text:p>980264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3:040248:23</text:p>
          </table:table-cell>
          <table:covered-table-cell/>
          <table:table-cell office:value-type="float" office:value="1556835.84" table:style-name="ce20">
            <text:p>1556835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3:040410:844</text:p>
          </table:table-cell>
          <table:covered-table-cell/>
          <table:table-cell office:value-type="float" office:value="43786.8" table:style-name="ce20">
            <text:p>43786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3:050626:126</text:p>
          </table:table-cell>
          <table:covered-table-cell/>
          <table:table-cell office:value-type="float" office:value="1505271.13" table:style-name="ce20">
            <text:p>1505271,1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4:012504:528</text:p>
          </table:table-cell>
          <table:covered-table-cell/>
          <table:table-cell office:value-type="float" office:value="210775" table:style-name="ce20">
            <text:p>21077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4:012504:529</text:p>
          </table:table-cell>
          <table:covered-table-cell/>
          <table:table-cell office:value-type="float" office:value="216356.25" table:style-name="ce20">
            <text:p>216356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5:010801:3630</text:p>
          </table:table-cell>
          <table:covered-table-cell/>
          <table:table-cell office:value-type="float" office:value="124325.74" table:style-name="ce20">
            <text:p>124325,7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5:011805:2622</text:p>
          </table:table-cell>
          <table:covered-table-cell/>
          <table:table-cell office:value-type="float" office:value="259325.6" table:style-name="ce20">
            <text:p>259325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5:012601:25</text:p>
          </table:table-cell>
          <table:covered-table-cell/>
          <table:table-cell office:value-type="float" office:value="277441.91999999998" table:style-name="ce20">
            <text:p>277441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5:013714:501</text:p>
          </table:table-cell>
          <table:covered-table-cell/>
          <table:table-cell office:value-type="float" office:value="893871.07" table:style-name="ce20">
            <text:p>893871,0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5:014101:350</text:p>
          </table:table-cell>
          <table:covered-table-cell/>
          <table:table-cell office:value-type="float" office:value="1893546.9" table:style-name="ce20">
            <text:p>1893546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5:015924:320</text:p>
          </table:table-cell>
          <table:covered-table-cell/>
          <table:table-cell office:value-type="float" office:value="421333.22" table:style-name="ce20">
            <text:p>421333,2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5:016516:19</text:p>
          </table:table-cell>
          <table:covered-table-cell/>
          <table:table-cell office:value-type="float" office:value="458518.34" table:style-name="ce20">
            <text:p>458518,3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5:017213:459</text:p>
          </table:table-cell>
          <table:covered-table-cell/>
          <table:table-cell office:value-type="float" office:value="47074.400000000001" table:style-name="ce20">
            <text:p>47074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5:017521:383</text:p>
          </table:table-cell>
          <table:covered-table-cell/>
          <table:table-cell office:value-type="float" office:value="667388.18999999994" table:style-name="ce20">
            <text:p>667388,1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6:050101:666</text:p>
          </table:table-cell>
          <table:covered-table-cell/>
          <table:table-cell office:value-type="float" office:value="1898.4" table:style-name="ce20">
            <text:p>1898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6:050502:578</text:p>
          </table:table-cell>
          <table:covered-table-cell/>
          <table:table-cell office:value-type="float" office:value="98655.84" table:style-name="ce20">
            <text:p>98655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6:090301:404</text:p>
          </table:table-cell>
          <table:covered-table-cell/>
          <table:table-cell office:value-type="float" office:value="187500" table:style-name="ce20">
            <text:p>1875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8:010619:387</text:p>
          </table:table-cell>
          <table:covered-table-cell/>
          <table:table-cell office:value-type="float" office:value="29604.9" table:style-name="ce20">
            <text:p>29604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8:010619:388</text:p>
          </table:table-cell>
          <table:covered-table-cell/>
          <table:table-cell office:value-type="float" office:value="31703.94" table:style-name="ce20">
            <text:p>31703,9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9:010313:98</text:p>
          </table:table-cell>
          <table:covered-table-cell/>
          <table:table-cell office:value-type="float" office:value="442705.02" table:style-name="ce20">
            <text:p>442705,0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9:010313:99</text:p>
          </table:table-cell>
          <table:covered-table-cell/>
          <table:table-cell office:value-type="float" office:value="528270.81000000006" table:style-name="ce20">
            <text:p>528270,8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9:020401:351</text:p>
          </table:table-cell>
          <table:covered-table-cell/>
          <table:table-cell office:value-type="float" office:value="526783.4" table:style-name="ce20">
            <text:p>526783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9:020401:355</text:p>
          </table:table-cell>
          <table:covered-table-cell/>
          <table:table-cell office:value-type="float" office:value="19704857.120000001" table:style-name="ce20">
            <text:p>19704857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70:022103:26</text:p>
          </table:table-cell>
          <table:covered-table-cell/>
          <table:table-cell office:value-type="float" office:value="342267.24" table:style-name="ce20">
            <text:p>342267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70:030704:368</text:p>
          </table:table-cell>
          <table:covered-table-cell/>
          <table:table-cell office:value-type="float" office:value="42928.35" table:style-name="ce20">
            <text:p>42928,3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71:011016:7</text:p>
          </table:table-cell>
          <table:covered-table-cell/>
          <table:table-cell office:value-type="float" office:value="252694.02" table:style-name="ce20">
            <text:p>252694,0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72:010901:220</text:p>
          </table:table-cell>
          <table:covered-table-cell/>
          <table:table-cell office:value-type="float" office:value="17116.34" table:style-name="ce20">
            <text:p>17116,3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2240490.159999996" table:style-name="ce20">
            <text:p>82240490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72:090201:730</text:p>
          </table:table-cell>
          <table:covered-table-cell/>
          <table:table-cell office:value-type="float" office:value="24594.68" table:style-name="ce20">
            <text:p>24594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72:090201:731</text:p>
          </table:table-cell>
          <table:covered-table-cell/>
          <table:table-cell office:value-type="float" office:value="32351.53" table:style-name="ce20">
            <text:p>32351,5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number-columns-spanned="2" table:number-rows-spanned="1" table:style-name="ce2">
            <text:p>22:72:090201:732</text:p>
          </table:table-cell>
          <table:covered-table-cell/>
          <table:table-cell office:value-type="float" office:value="36439.199999999997" table:style-name="ce22">
            <text:p>36439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8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7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5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7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7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5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0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70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7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7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701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1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7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7:0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1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1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1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1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1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1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1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1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7:01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7:01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7:01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7:01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1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7:01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01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7:0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7:01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7:01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7:010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7:01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7:0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7:01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1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7:01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1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7:01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7:01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7:01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7:01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7:03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8:020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9:01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9:01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9:0106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9:0204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9:02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9:0204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9:0204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9:0204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9:0204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9:0204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9:0204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9:0204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9:0204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9:0204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9:020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9:0207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9:0207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9:0207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9:0207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9:0207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1:01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1:01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1:02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1:03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2:70022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02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2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2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20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20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20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2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20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20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2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2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20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2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2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2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2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2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2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2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20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20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20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2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20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2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20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20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2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2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20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20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20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20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20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20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2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2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2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2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2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20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200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2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2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20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2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20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20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200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20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2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20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2000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20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20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20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20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20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200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20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20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20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20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20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20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2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20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20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2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2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20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2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20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20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20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20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20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200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20007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20007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200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200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20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20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200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200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200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200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20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20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200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200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200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20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20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20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20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200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200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200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200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20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20007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20007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20007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20007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20007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20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20007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20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200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20007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2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20007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20007: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200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20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20007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200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200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20007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9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808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91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91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6:02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6:0202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6:02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6:0303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8:0102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8:12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8:12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30010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3001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7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1:040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2:01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1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4:031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5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6:0403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2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9:07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9:0802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0:02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1:0102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1:0107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1:01080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1:02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1:020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1:02000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1:02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1:02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1:02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1:02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1:020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20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2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1:02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1:02000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1:02000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1:0303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305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308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1:0308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1:031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1:031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2:0101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2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205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2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205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205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205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205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205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205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205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205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205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205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205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205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205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205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205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2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205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205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205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205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205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205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20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205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205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205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205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205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205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205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205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205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205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205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205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205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205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205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205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205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205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205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205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205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205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205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205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205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205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205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205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205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205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205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205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205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205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205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205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205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205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205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205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205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205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205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205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205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205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205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205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205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205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205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20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205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20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205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205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205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205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205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205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205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205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205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205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205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205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205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205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205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205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20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205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205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205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205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205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205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205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205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205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205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205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205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205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205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205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205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205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205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205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205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205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205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205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205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205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205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205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205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205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3:0205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3:0205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3:0205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3:0205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3:0205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3:020508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20508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20508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20508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20508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20508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20508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20508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205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205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205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20508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20508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3:020508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3:0205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3:020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3:0205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3:0205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205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205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3:0205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3:0205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3:0205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3:0205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205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205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205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205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205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205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205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205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205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205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205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21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3:0216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3:0216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3:0216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3:033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3:033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3:0405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3:040801:5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3:040802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3:040802:7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3:040802:7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3:0409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3:041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3:042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3:042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3:0425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3:0426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3:0426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3:042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3:0435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3:0437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3:044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3:0446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3:0446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3:0505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3:0506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3:051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4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4:01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4:01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4:0102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4:01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4:01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4:01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4:0102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4:0102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4:01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4:0102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4:0102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4:0102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4:0102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4:01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4:01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4:01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4:01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4:01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4:01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4:01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4:01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4:01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4:01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4:01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5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5:01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5:03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5:0401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5:06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5:1001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5:1102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5:1102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5:11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5:11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5:1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5:11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5:11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5:11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5:11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5:11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6:2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6:24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6:34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6:46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8:0106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8:040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0:0203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1:020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1:03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2:0601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2:0601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3:06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3:060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4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4:12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4:13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4:13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4:1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4:1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4:1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0504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0507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08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0903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0903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0903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0903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0903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0903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0903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0903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0903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0903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0903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0903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0903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0903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0903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0903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0903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0903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0903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0903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0903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0903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0903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0903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0903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0903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0903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0903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0903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0903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0903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0903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0903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0903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0903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0903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0903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0903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0903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0903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0903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0903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0903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0903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0903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0903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0903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0903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0903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0903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1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3015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3016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40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4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5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8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9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9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9: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9:01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9:01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9:01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9:01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9:01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9:01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9:01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9:01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9:01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9:0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9:01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9:01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9:01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9:01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9:0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9:0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9:01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9:01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9:01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9:01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9:01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9:01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9:01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9:01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9:01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9:01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9:01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9:0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9:0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9:01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9:01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9:01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9:01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9:01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9:01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9:01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9:0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9:01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9:01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9:01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9:01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9:01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9:01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9:01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9:01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9:01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9:01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9:01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9:01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9:01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9:01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9:01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9:01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9:01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9:01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9:01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9:01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9:01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9:01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9:01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9:01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9:01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9:0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9:01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9:01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9:01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9:01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9:01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9:01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9:01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9:01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9:01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9:01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9:01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9:01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9:01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9:01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9:01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9:01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9:01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9:01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9:01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9:01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9:01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9:01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9:01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9:01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9:01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9:01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9:01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9:01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9:01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9:01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9:01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9:01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9:01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9:01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9:01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9:01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9:01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9:01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9:0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9:01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9:01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9:01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9:01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9:01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9:01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9:01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9:01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9:01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9:0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9:01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9:01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9:01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9:01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9:01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9:01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9:01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9:01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9:01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9:0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9:0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9:01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9:01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9:01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9:01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9:01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9:01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9:01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9:01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9:01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9:01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9:01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9:01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9:0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9:0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9:01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9:01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9:01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9:0100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9:01001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9:01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9:01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9:01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9:0100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9:0100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9:010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9:0100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9:010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9:0100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9:01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9:0100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9:01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9:01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9:0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9:01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9:01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9:01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9:01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9:0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9:01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9:01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9:01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9:01001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9:0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9:01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9:01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9:01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9:01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9:01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9:01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9:01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9:01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9:01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9:01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9:0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9:0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9:01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9:01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9:01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9:01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9:01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9:01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9:01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9:01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9:01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9:0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9:0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9:01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9:01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9:0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9:01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9:01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9:01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9:01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9:01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9:01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9:01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9:01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9:01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9:01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9:01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9:01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9:0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9:01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9:0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9:0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9:0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9:01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9:01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9:0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9:01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9:01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9:0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9:01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9:01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9:01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9:01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9:01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9:01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9:0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9:0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9:01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9:0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9:0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9:0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9:01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9:02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9:0201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9:0201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9:030005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9:0302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0:03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0:03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0:07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0:09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0:14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0:1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0:1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0:14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0:14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0:14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0:14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0:1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0:16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0:16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0:16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0:1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0: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0: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0: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1:02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1:02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1:02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1:020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1:06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1:06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1:06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1:06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1:13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1:1305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1:1305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1:1305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1:1305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1:1305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1:1305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1:1404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2:140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3:0503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4:0104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4:0303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4:0303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4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4:0303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4:0303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4:03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4:0407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5:1104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6:09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7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7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7:0301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7:05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7:14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7:1401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7:14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7:1401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7:1401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7:1401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7:140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7:14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7:14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7:1401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7:14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7:140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7:140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7:1403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7:14030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8:0101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8:08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9:07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9:07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9:07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9:07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9:0702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9:070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9:07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9:07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9:0702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9:1201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1: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1:00000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1:02102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1:02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1:021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1:0214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1:0216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1:041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1:042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1:0421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1:050601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1:0506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1:050601:7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1:0509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1:0516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1:0522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1:0538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2:0205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2:03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1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103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105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106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106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204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206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206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206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206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2063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206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206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301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301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303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303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303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3043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4011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40118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4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401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401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4015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401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403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404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404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4044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4044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404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4044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404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4044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404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5020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5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5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5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502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5044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5062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4:0129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5:01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5:01120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5:011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5:011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5:011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5:0113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5:0117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5:0117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5:011801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5:0155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5:01553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5:0155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5:015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5:015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5:015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5:015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5:015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5:015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5:0159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5:016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5:0162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5:0165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5:01745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5:0175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5:0177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5:01771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5:01771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5:0177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5:01773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6:0102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8:0106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9: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9:0102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9:0103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9:0203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9:0205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9:0304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70:011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70:011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70:02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70:0204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70:0204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70:0207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70:0209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70:0209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70:02100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70:021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70:0213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70:02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71:01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71:0103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72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72:0109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21">
            <text:p>1038</text:p>
          </table:table-cell>
          <table:table-cell office:value-type="string" table:number-columns-spanned="3" table:number-rows-spanned="1" table:style-name="ce2">
            <text:p>22:72:0705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51FE68FB25122CF66D805FE81DE3BA0EC42F20EB3C9D4D00F14E4B8386C804934A67D53655EAB9BAB02C29EF3178EAB62E8494316A52F51B666A9D8E904F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6T07:01:11Z</meta:creation-date>
    <dc:date>2023-11-16T07:01:11Z</dc:date>
  </office:meta>
</office:document-meta>
</file>